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="Times New Roman" style:font-name-asian="Calibri" style:font-name-complex="Times New Roman"/>
    </style:style>
    <style:style style:name="P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Times New Roman" style:font-name-asian="Calibri" style:font-name-complex="Times New Roman"/>
    </style:style>
    <style:style style:name="T8" style:parent-style-name="Domyślnaczcionkaakapitu" style:family="text"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ar" style:country-asian="SA"/>
    </style:style>
    <style:style style:name="P15" style:parent-style-name="Standard" style:family="paragraph">
      <style:paragraph-properties fo:text-align="justify" fo:margin-top="0.0555in" fo:margin-bottom="0.0555in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list-style-name="WWNum1" style:family="paragraph">
      <style:paragraph-properties fo:text-align="justify" fo:margin-top="0.0555in" fo:margin-bottom="0.0555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list-style-name="WWNum1" style:family="paragraph">
      <style:paragraph-properties fo:text-align="justify" fo:margin-top="0.0555in" fo:margin-bottom="0.0555in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 fo:margin-top="0.0555in" fo:margin-bottom="0.0555in" fo:margin-left="0.275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justify" fo:margin-top="0.0555in" fo:margin-bottom="0.0555in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fo:margin-top="0.0555in" fo:margin-bottom="0.0555in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.1388in" fo:line-height="115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><text:span text:style-name="T4"><text:s text:c="117"/>Białystok, dn. 31.03.2020r.</text:span></text:p>
      <text:p text:style-name="P5"/>
      <text:p text:style-name="P6"><text:span text:style-name="T7">ZP/III/20/</text:span><text:span text:style-name="T8">232</text:span></text:p>
      <text:p text:style-name="P9"/>
      <text:p text:style-name="P10">ZMIANA TERMINU SKŁADANIA<text:s/>I OTWARCIA <text:s/>OFERT</text:p>
      <text:p text:style-name="P11"><text:span text:style-name="T12">Dotyczy: Przetargu nieograniczonego na dostawę sprzętu medycznego dla Kliniki Okulistyki (sprawa nr 35/2020)</text:span></text:p>
      <text:p text:style-name="P13"/>
      <text:p text:style-name="P14"/>
      <text:p text:style-name="P15"><text:s text:c="16"/>Zamawiający informuje, nastąpi zmiana terminu składania i otwarcia ofert w ww. postępowaniu na:</text:p>
      <text:list text:style-name="WWNum1">
        <text:list-item>
          <text:p text:style-name="P16"><text:span text:style-name="T17">07.04.2019 r.<text:s/></text:span><text:span text:style-name="T18">do godz. 10.00 - składanie ofert</text:span></text:p>
        </text:list-item>
        <text:list-item>
          <text:p text:style-name="P19"><text:span text:style-name="T20">07.04.2019 r. godz. 11.00 – otwarcie ofert</text:span></text:p>
        </text:list-item>
      </text:list>
      <text:p text:style-name="P21"/>
      <text:p text:style-name="P22">Miejsce składania i otwarcia ofert pozostaje bez zmian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use-window-font-color="tru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Laszkiewicz</meta:initial-creator>
    <dc:creator>Ewelina Laszkiewicz</dc:creator>
    <meta:creation-date>2020-03-31T09:02:00Z</meta:creation-date>
    <dc:date>2020-03-31T09:07:00Z</dc:date>
    <meta:print-date>2020-03-31T09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600" meta:row-count="4" meta:non-whitespace-character-count="516"/>
  </office:meta>
</office:document-meta>
</file>