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056600-N-2020 z dnia 31-03-2020 r. </text:p>
      <text:p text:style-name="P1">Białystok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26331-N-2020 <text:line-break/><text:span text:style-name="T1">Data: </text:span>25/03/2020 </text:p>
      <text:p text:style-name="P4"><text:span text:style-name="T2">SEKCJA I: ZAMAWIAJĄCY</text:span> </text:p>
      <text:p text:style-name="P3">Uniwersytecki Szpital Kliniczny w Białymstoku, Krajowy numer identyfikacyjny 28861000000000, ul. M. Skłodowskiej - Curie  24A, 15-276  Białystok, woj. podlaskie, państwo Polska, tel. 85 831 83 88, e-mail zamowienia@uskwb.pl , faks -. <text:line-break/>Adres strony internetowej (url):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IV.6.2) Termin składania ofert lub wniosków o dopuszczenie do udziału w postępowaniu: Data: 2020-04-02, godzina: 10:00 <text:line-break/><text:span text:style-name="T1">W ogłoszeniu powinno być: </text:span>IV.6.2) Termin składania ofert lub wniosków o dopuszczenie do udziału w postępowaniu: Data: 2020-04-07, godzina: 10:00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0:41:03.220000000</meta:creation-date>
    <dc:date>2020-03-31T10:41:34.343000000</dc:date>
    <meta:editing-duration>PT32S</meta:editing-duration>
    <meta:editing-cycles>1</meta:editing-cycles>
    <meta:document-statistic meta:table-count="0" meta:image-count="0" meta:object-count="0" meta:page-count="1" meta:paragraph-count="11" meta:word-count="124" meta:character-count="932" meta:non-whitespace-character-count="800"/>
    <meta:generator>LibreOffice/6.3.1.2$Windows_x86 LibreOffice_project/b79626edf0065ac373bd1df5c28bd630b4424273</meta:generator>
  </office:meta>
</office:document-meta>
</file>